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New-Roman" svg:font-family="Times-New-Roman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complex="Calibri" fo:font-size="10pt" style:font-size-asian="10pt" style:font-size-complex="10pt"/>
    </style:style>
    <style:style style:name="P2" style:parent-style-name="Standard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3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5" style:parent-style-name="CM6" style:family="paragraph">
      <style:paragraph-properties fo:margin-bottom="0in" fo:margin-left="3.5in" fo:text-indent="0.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" style:parent-style-name="CM6" style:family="paragraph">
      <style:paragraph-properties fo:text-align="justify" fo:margin-bottom="0in" fo:margin-left="0.0986in" fo:text-indent="-0.0986in">
        <style:tab-stops/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asian="Times New Roman" style:font-name-complex="Verdana" fo:font-weight="bold" style:font-weight-asian="bold" fo:color="#000000" fo:letter-spacing="-0.0006in" fo:font-size="10pt" style:font-size-asian="10pt" style:font-size-complex="10pt" style:language-asian="ar" style:country-asian="SA"/>
    </style:style>
    <style:style style:name="T25" style:parent-style-name="Car.predefinitoparagrafo" style:family="text">
      <style:text-properties style:font-name="Verdana" style:font-name-asian="Times New Roman" style:font-name-complex="Verdana" fo:color="#000000" fo:letter-spacing="-0.0006in" fo:font-size="10pt" style:font-size-asian="10pt" style:font-size-complex="10pt" style:language-asian="ar" style:country-asian="SA"/>
    </style:style>
    <style:style style:name="T26" style:parent-style-name="Car.predefinitoparagrafo" style:family="text">
      <style:text-properties style:language-asian="ar" style:country-asian="SA"/>
    </style:style>
    <style:style style:name="T27" style:parent-style-name="Car.predefinitoparagrafo" style:family="text">
      <style:text-properties style:language-asian="ar" style:country-asian="SA"/>
    </style:style>
    <style:style style:name="T28" style:parent-style-name="Car.predefinitoparagrafo" style:family="text">
      <style:text-properties style:language-asian="ar" style:country-asian="SA"/>
    </style:style>
    <style:style style:name="T29" style:parent-style-name="Car.predefinitoparagrafo" style:family="text">
      <style:text-properties style:language-asian="ar" style:country-asian="SA"/>
    </style:style>
    <style:style style:name="P30" style:parent-style-name="Standard" style:family="paragraph">
      <style:paragraph-properties fo:widows="0" fo:orphans="0" fo:text-align="justify" fo:margin-bottom="0in" fo:line-height="0.1388in" fo:margin-left="0.098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1" style:parent-style-name="Standard" style:family="paragraph">
      <style:paragraph-properties fo:widows="0" fo:orphans="0" fo:text-align="justify" fo:margin-bottom="0in" fo:line-height="0.1388in" fo:margin-left="0.098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2" style:parent-style-name="Standard" style:family="paragraph">
      <style:paragraph-properties fo:widows="0" fo:orphans="0" fo:text-align="justify" fo:margin-bottom="0in" fo:line-height="0.1388in" fo:margin-left="0.098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3" style:parent-style-name="Standard" style:family="paragraph">
      <style:paragraph-properties fo:widows="0" fo:orphans="0" fo:text-align="justify" fo:margin-bottom="0in" fo:line-height="0.1388in" fo:margin-left="0.098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4" style:parent-style-name="Standard" style:family="paragraph">
      <style:paragraph-properties fo:widows="0" fo:orphans="0" fo:margin-bottom="0in" fo:line-height="0.1631in">
        <style:tab-stops>
          <style:tab-stop style:type="left" style:position="3.9305in"/>
          <style:tab-stop style:type="left" style:position="5.7083in"/>
          <style:tab-stop style:type="left" style:position="7.3888in"/>
        </style:tab-stops>
      </style:paragraph-properties>
    </style:style>
    <style:style style:name="T35" style:parent-style-name="Car.predefinitoparagrafo" style:family="text">
      <style:text-properties style:font-name="Verdana" style:font-name-complex="Verdana" fo:color="#000000" style:text-scale="99%" style:text-position="-60% 100%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color="#000000" style:text-position="-60% 100%" fo:font-size="10pt" style:font-size-asian="10pt" style:font-size-complex="10pt"/>
    </style:style>
    <style:style style:name="P37" style:parent-style-name="Standard" style:family="paragraph">
      <style:paragraph-properties fo:widows="0" fo:orphans="0" fo:text-align="justify" fo:margin-top="0.0159in" fo:margin-bottom="0in" fo:line-height="215%" fo:margin-left="0.0826in" fo:margin-right="0.2416in">
        <style:tab-stops>
          <style:tab-stop style:type="left" style:position="5.1388in"/>
        </style:tab-stops>
      </style:paragraph-properties>
    </style:style>
    <style:style style:name="T38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color="#000000" fo:letter-spacing="-0.002in" fo:font-size="10pt" style:font-size-asian="10pt" style:font-size-complex="10pt"/>
    </style:style>
    <style:style style:name="T75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7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7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8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8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52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5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56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P161" style:parent-style-name="Standard" style:family="paragraph">
      <style:paragraph-properties fo:widows="0" fo:orphans="0" fo:text-align="center" fo:margin-bottom="0in" fo:line-height="100%" fo:margin-left="0.0986in" fo:margin-right="-0.0152in">
        <style:tab-stops>
          <style:tab-stop style:type="left" style:position="2.6625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weight="bold" style:font-weight-asian="bold" fo:color="#000000" style:text-scale="99%"/>
    </style:style>
    <style:style style:name="T163" style:parent-style-name="Car.predefinitoparagrafo" style:family="text">
      <style:text-properties style:font-name="Verdana" style:font-name-complex="Verdana" fo:font-weight="bold" style:font-weight-asian="bold" fo:color="#000000" fo:letter-spacing="-0.0013in" style:text-scale="99%"/>
    </style:style>
    <style:style style:name="T164" style:parent-style-name="Car.predefinitoparagrafo" style:family="text">
      <style:text-properties style:font-name="Verdana" style:font-name-complex="Verdana" fo:font-weight="bold" style:font-weight-asian="bold" fo:color="#000000" fo:letter-spacing="0.0013in" style:text-scale="99%"/>
    </style:style>
    <style:style style:name="T165" style:parent-style-name="Car.predefinitoparagrafo" style:family="text">
      <style:text-properties style:font-name="Verdana" style:font-name-complex="Verdana" fo:font-weight="bold" style:font-weight-asian="bold" fo:color="#000000" fo:letter-spacing="0.0006in" style:text-scale="99%"/>
    </style:style>
    <style:style style:name="T166" style:parent-style-name="Car.predefinitoparagrafo" style:family="text">
      <style:text-properties style:font-name="Verdana" style:font-name-complex="Verdana" fo:font-weight="bold" style:font-weight-asian="bold" fo:color="#000000" fo:letter-spacing="-0.0013in" style:text-scale="99%"/>
    </style:style>
    <style:style style:name="T167" style:parent-style-name="Car.predefinitoparagrafo" style:family="text">
      <style:text-properties style:font-name="Verdana" style:font-name-complex="Verdana" fo:font-weight="bold" style:font-weight-asian="bold" fo:color="#000000" style:text-scale="99%"/>
    </style:style>
    <style:style style:name="T168" style:parent-style-name="Car.predefinitoparagrafo" style:family="text">
      <style:text-properties style:font-name="Verdana" style:font-name-complex="Verdana" fo:font-weight="bold" style:font-weight-asian="bold" fo:color="#000000" fo:letter-spacing="0.0006in" style:text-scale="99%"/>
    </style:style>
    <style:style style:name="T169" style:parent-style-name="Car.predefinitoparagrafo" style:family="text">
      <style:text-properties style:font-name="Verdana" style:font-name-complex="Verdana" fo:font-weight="bold" style:font-weight-asian="bold" fo:color="#000000" style:text-scale="99%"/>
    </style:style>
    <style:style style:name="P170" style:parent-style-name="Standard" style:family="paragraph">
      <style:paragraph-properties fo:widows="0" fo:orphans="0" fo:margin-bottom="0in" fo:line-height="0.1388in" fo:margin-left="0.0986in" fo:margin-right="-0.0152in">
        <style:tab-stops>
          <style:tab-stop style:type="left" style:position="2.6625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171" style:parent-style-name="Standard" style:family="paragraph">
      <style:paragraph-properties fo:widows="0" fo:orphans="0" fo:margin-bottom="0in" fo:line-height="0.1388in" fo:margin-left="0.0986in" fo:margin-right="-0.0152in">
        <style:tab-stops>
          <style:tab-stop style:type="left" style:position="2.6625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172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50%"/>
    </style:style>
    <style:style style:name="T17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weight="bold" style:font-weight-asian="bold" fo:color="#000000" fo:letter-spacing="0.0027in" fo:font-size="10pt" style:font-size-asian="10pt" style:font-size-complex="10pt"/>
    </style:style>
    <style:style style:name="T214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color="#000000" fo:letter-spacing="0.0013in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weight="bold" style:font-weight-asian="bold" fo:color="#000000" fo:letter-spacing="-0.002in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weight="bold" style:font-weight-asian="bold" fo:color="#000000" fo:letter-spacing="0.0034in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314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15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50%"/>
    </style:style>
    <style:style style:name="T31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color="#000000" fo:letter-spacing="-0.0013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color="#000000" fo:letter-spacing="-0.0062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color="#000000" fo:letter-spacing="0.002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color="#000000" fo:letter-spacing="-0.0006in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color="#000000" fo:letter-spacing="0.0006in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weight="bold" style:font-weight-asian="bold" fo:color="#000000" fo:letter-spacing="-0.0013in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weight="bold" style:font-weight-asian="bold" fo:color="#000000" fo:letter-spacing="0.002in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weight="bold" style:font-weight-asian="bold" fo:color="#000000" fo:letter-spacing="0.0006in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weight="bold" style:font-weight-asian="bold" fo:color="#000000" fo:letter-spacing="0.0013in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weight="bold" style:font-weight-asian="bold" fo:color="#000000" fo:letter-spacing="-0.0006in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79" style:parent-style-name="Standard" style:family="paragraph">
      <style:paragraph-properties fo:widows="0" fo:orphans="0"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80" style:parent-style-name="Standard" style:family="paragraph">
      <style:paragraph-properties fo:widows="0" fo:orphans="0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81" style:parent-style-name="Standard" style:family="paragraph">
      <style:paragraph-properties fo:widows="0" fo:orphans="0" fo:border-top="0.0208in solid #00000A" fo:border-left="none" fo:border-bottom="0.0208in solid #00000A" fo:border-right="none" fo:padding-top="0.0138in" fo:padding-left="0in" fo:padding-bottom="0.0138in" fo:padding-right="0in" style:shadow="none" fo:text-align="justify" fo:margin-bottom="0in" fo:line-height="150%"/>
      <style:text-properties style:font-name="Verdana" style:font-name-complex="Verdana" fo:color="#000000" fo:font-size="10pt" style:font-size-asian="10pt" style:font-size-complex="10pt"/>
    </style:style>
    <style:style style:name="P382" style:parent-style-name="Standard" style:family="paragraph">
      <style:paragraph-properties fo:widows="0" fo:orphans="0" fo:text-align="justify" fo:margin-bottom="0in" fo:line-height="0.1388in"/>
      <style:text-properties style:font-name="Verdana" style:font-name-complex="Verdana" fo:color="#000000" fo:font-size="10pt" style:font-size-asian="10pt" style:font-size-complex="10pt"/>
    </style:style>
    <style:style style:name="P383" style:parent-style-name="Standard" style:family="paragraph">
      <style:paragraph-properties fo:widows="0" fo:orphans="0" fo:text-align="justify" fo:margin-bottom="0in" fo:line-height="0.1388in"/>
      <style:text-properties style:font-name="Verdana" style:font-name-complex="Verdana" fo:color="#000000" fo:font-size="10pt" style:font-size-asian="10pt" style:font-size-complex="10pt"/>
    </style:style>
    <style:style style:name="P384" style:parent-style-name="Standard" style:family="paragraph">
      <style:paragraph-properties fo:widows="0" fo:orphans="0" fo:margin-bottom="0in" style:line-height-at-least="0.3611in" fo:margin-left="0.0826in" fo:margin-right="0.2312in" fo:text-indent="5.209in">
        <style:tab-stops>
          <style:tab-stop style:type="left" style:position="0.8055in"/>
          <style:tab-stop style:type="left" style:position="1.8194in"/>
        </style:tab-stops>
      </style:paragraph-properties>
      <style:text-properties style:font-name="Verdana" style:font-name-complex="Verdana" fo:color="#000000" fo:letter-spacing="0.002in" fo:font-size="10pt" style:font-size-asian="10pt" style:font-size-complex="10pt"/>
    </style:style>
    <style:style style:name="P385" style:parent-style-name="Standard" style:family="paragraph">
      <style:paragraph-properties fo:widows="0" fo:orphans="0" fo:margin-bottom="0in" style:line-height-at-least="0.3611in" fo:margin-left="0.0826in" fo:margin-right="0.2312in" fo:text-indent="0.0159in">
        <style:tab-stops>
          <style:tab-stop style:type="left" style:position="0.8055in"/>
          <style:tab-stop style:type="left" style:position="1.8194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386" style:parent-style-name="Standard" style:family="paragraph">
      <style:paragraph-properties fo:widows="0" fo:orphans="0" fo:margin-bottom="0in" style:line-height-at-least="0.3611in" fo:margin-left="0.0826in" fo:margin-right="0.2312in" fo:text-indent="0.0159in">
        <style:tab-stops>
          <style:tab-stop style:type="left" style:position="0.8055in"/>
          <style:tab-stop style:type="left" style:position="1.8194in"/>
        </style:tab-stops>
      </style:paragraph-properties>
      <style:text-properties style:font-name="Verdana" style:font-name-complex="Verdana" fo:font-weight="bold" style:font-weight-asian="bold" fo:color="#000000" style:text-scale="99%" fo:font-size="10pt" style:font-size-asian="10pt" style:font-size-complex="10pt"/>
    </style:style>
    <style:style style:name="P387" style:parent-style-name="Standard" style:family="paragraph">
      <style:paragraph-properties fo:widows="0" fo:orphans="0" fo:margin-bottom="0in" fo:line-height="0.1388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88" style:parent-style-name="Standard" style:family="paragraph">
      <style:paragraph-properties fo:widows="0" fo:orphans="0" fo:margin-bottom="0in" fo:line-height="0.1388in"/>
      <style:text-properties style:font-name="Verdana" style:font-name-complex="Verdana" fo:color="#000000" fo:font-size="10pt" style:font-size-asian="10pt" style:font-size-complex="10pt"/>
    </style:style>
    <style:style style:name="P389" style:parent-style-name="Paragrafoelenco" style:family="paragraph">
      <style:paragraph-properties fo:widows="0" fo:orphans="0" fo:text-align="justify" fo:margin-top="0.0006in" fo:margin-bottom="0in" fo:line-height="0.1388in" fo:margin-left="0in">
        <style:tab-stops/>
      </style:paragraph-properties>
    </style:style>
    <style:style style:name="T390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 text:c="178"/>Al Dirigente Scolatico</text:p>
      <text:p text:style-name="P2"><text:tab/><text:tab/><text:tab/><text:tab/><text:tab/><text:tab/><text:tab/><text:tab/><text:tab/><text:tab/>4° Circolo “C.N.Cesaro”</text:p>
      <text:p text:style-name="P3"><text:s text:c="179"/>Torre Annunziata <text:s text:c="29"/></text:p>
      <text:p text:style-name="P4"/>
      <text:p text:style-name="P5"/>
      <text:p text:style-name="P6"><text:span text:style-name="T7">O</text:span><text:span text:style-name="T8">ggetto</text:span><text:span text:style-name="T9">: <text:s/></text:span><text:span text:style-name="T10">G</text:span><text:span text:style-name="T11">r</text:span><text:span text:style-name="T12">a</text:span><text:span text:style-name="T13">du</text:span><text:span text:style-name="T14">a</text:span><text:span text:style-name="T15">t</text:span><text:span text:style-name="T16">or</text:span><text:span text:style-name="T17">i</text:span><text:span text:style-name="T18">a<text:s/></text:span><text:span text:style-name="T19">I</text:span><text:span text:style-name="T20">nt</text:span><text:span text:style-name="T21">er</text:span><text:span text:style-name="T22">n</text:span><text:span text:style-name="T23">a per eventuale individuazione del personale soprannumerario per</text:span></text:p>
      <text:p text:style-name="Standard"><text:span text:style-name="T24"><text:s text:c="11"/></text:span><text:span text:style-name="T25">l’A</text:span><text:span text:style-name="T26">.Sc.202</text:span><text:span text:style-name="T27">5</text:span><text:span text:style-name="T28">/2</text:span><text:span text:style-name="T29">6</text:span></text:p>
      <text:p text:style-name="P30"/>
      <text:p text:style-name="P31">La Sottoscritta ____________________________nata a______________________________</text:p>
      <text:p text:style-name="P32"/>
      <text:p text:style-name="P33">il___________________________</text:p>
      <text:p text:style-name="P34"><text:span text:style-name="T35">_</text:span><text:span text:style-name="T36">___</text:span></text:p>
      <text:p text:style-name="P37"><text:span text:style-name="T38">i</text:span><text:span text:style-name="T39">n</text:span><text:span text:style-name="T40"><text:s/>ser</text:span><text:span text:style-name="T41">v</text:span><text:span text:style-name="T42">i</text:span><text:span text:style-name="T43">z</text:span><text:span text:style-name="T44">i</text:span><text:span text:style-name="T45">o p</text:span><text:span text:style-name="T46">r</text:span><text:span text:style-name="T47">e</text:span><text:span text:style-name="T48">s</text:span><text:span text:style-name="T49">s</text:span><text:span text:style-name="T50">o codesta Scuola in qualità di Insegnante Scuola Primaria/Infanzia/Personale ATA<text:s/></text:span><text:span text:style-name="T51">c</text:span><text:span text:style-name="T52">o</text:span><text:span text:style-name="T53">n</text:span><text:span text:style-name="T54">sa</text:span><text:span text:style-name="T55">p</text:span><text:span text:style-name="T56">e</text:span><text:span text:style-name="T57">v</text:span><text:span text:style-name="T58">o</text:span><text:span text:style-name="T59">l</text:span><text:span text:style-name="T60">e d</text:span><text:span text:style-name="T61">e</text:span><text:span text:style-name="T62">ll</text:span><text:span text:style-name="T63">e r</text:span><text:span text:style-name="T64">e</text:span><text:span text:style-name="T65">sp</text:span><text:span text:style-name="T66">o</text:span><text:span text:style-name="T67">n</text:span><text:span text:style-name="T68">sab</text:span><text:span text:style-name="T69">i</text:span><text:span text:style-name="T70">l</text:span><text:span text:style-name="T71">i</text:span><text:span text:style-name="T72">t</text:span><text:span text:style-name="T73">à<text:s/></text:span><text:span text:style-name="T74">c</text:span><text:span text:style-name="T75">i</text:span><text:span text:style-name="T76">vi</text:span><text:span text:style-name="T77">l</text:span><text:span text:style-name="T78">i e p</text:span><text:span text:style-name="T79">e</text:span><text:span text:style-name="T80">n</text:span><text:span text:style-name="T81">a</text:span><text:span text:style-name="T82">l</text:span><text:span text:style-name="T83">i<text:s/></text:span><text:span text:style-name="T84">cu</text:span><text:span text:style-name="T85">i<text:s/></text:span><text:span text:style-name="T86">v</text:span><text:span text:style-name="T87">a i</text:span><text:span text:style-name="T88">n</text:span><text:span text:style-name="T89">c</text:span><text:span text:style-name="T90">o</text:span><text:span text:style-name="T91">nt</text:span><text:span text:style-name="T92">r</text:span><text:span text:style-name="T93">o<text:s/></text:span><text:span text:style-name="T94">i</text:span><text:span text:style-name="T95">n<text:s/></text:span><text:span text:style-name="T96">c</text:span><text:span text:style-name="T97">aso di d</text:span><text:span text:style-name="T98">i</text:span><text:span text:style-name="T99">c</text:span><text:span text:style-name="T100">h</text:span><text:span text:style-name="T101">i</text:span><text:span text:style-name="T102">a</text:span><text:span text:style-name="T103">r</text:span><text:span text:style-name="T104">a</text:span><text:span text:style-name="T105">z</text:span><text:span text:style-name="T106">i</text:span><text:span text:style-name="T107">on</text:span><text:span text:style-name="T108">i non c</text:span><text:span text:style-name="T109">o</text:span><text:span text:style-name="T110">rr</text:span><text:span text:style-name="T111">i</text:span><text:span text:style-name="T112">sp</text:span><text:span text:style-name="T113">o</text:span><text:span text:style-name="T114">nd</text:span><text:span text:style-name="T115">e</text:span><text:span text:style-name="T116">nt</text:span><text:span text:style-name="T117">i al<text:s/></text:span><text:span text:style-name="T118">ver</text:span><text:span text:style-name="T119">o</text:span><text:span text:style-name="T120">,</text:span><text:span text:style-name="T121">a</text:span><text:span text:style-name="T122">i<text:s/></text:span><text:span text:style-name="T123">se</text:span><text:span text:style-name="T124">n</text:span><text:span text:style-name="T125">si<text:s/></text:span><text:span text:style-name="T126">d</text:span><text:span text:style-name="T127">e</text:span><text:span text:style-name="T128">l</text:span><text:span text:style-name="T129">l</text:span><text:span text:style-name="T130">a L</text:span><text:span text:style-name="T131">e</text:span><text:span text:style-name="T132">gg</text:span><text:span text:style-name="T133">e</text:span><text:span text:style-name="T134">n</text:span><text:span text:style-name="T135">.4</text:span><text:span text:style-name="T136">4</text:span><text:span text:style-name="T137">5<text:s/></text:span><text:span text:style-name="T138">d</text:span><text:span text:style-name="T139">e</text:span><text:span text:style-name="T140">l 28</text:span><text:span text:style-name="T141">/</text:span><text:span text:style-name="T142">1</text:span><text:span text:style-name="T143">2/</text:span><text:span text:style-name="T144">2</text:span><text:span text:style-name="T145">0</text:span><text:span text:style-name="T146">00 e<text:s/></text:span><text:span text:style-name="T147">s</text:span><text:span text:style-name="T148">u</text:span><text:span text:style-name="T149">c</text:span><text:span text:style-name="T150">ces</text:span><text:span text:style-name="T151">s</text:span><text:span text:style-name="T152">i</text:span><text:span text:style-name="T153">ve m</text:span><text:span text:style-name="T154">o</text:span><text:span text:style-name="T155">d</text:span><text:span text:style-name="T156">i</text:span><text:span text:style-name="T157">f</text:span><text:span text:style-name="T158">i</text:span><text:span text:style-name="T159">ch</text:span><text:span text:style-name="T160">e</text:span></text:p>
      <text:p text:style-name="P161"><text:span text:style-name="T162">D</text:span><text:span text:style-name="T163">I</text:span><text:span text:style-name="T164">C</text:span><text:span text:style-name="T165">H</text:span><text:span text:style-name="T166">I</text:span><text:span text:style-name="T167">A</text:span><text:span text:style-name="T168">R</text:span><text:span text:style-name="T169">A</text:span></text:p>
      <text:p text:style-name="P170"/>
      <text:p text:style-name="P171"/>
      <text:p text:style-name="P172"><text:span text:style-name="T173">[]</text:span><text:span text:style-name="T174"><text:s/></text:span><text:span text:style-name="T175">ch</text:span><text:span text:style-name="T176">e</text:span><text:span text:style-name="T177">,</text:span><text:span text:style-name="T178"><text:s/></text:span><text:span text:style-name="T179">r</text:span><text:span text:style-name="T180">e</text:span><text:span text:style-name="T181">l</text:span><text:span text:style-name="T182">a</text:span><text:span text:style-name="T183">t</text:span><text:span text:style-name="T184">i</text:span><text:span text:style-name="T185">vamen</text:span><text:span text:style-name="T186">t</text:span><text:span text:style-name="T187">e a</text:span><text:span text:style-name="T188">ll</text:span><text:span text:style-name="T189">’</text:span><text:span text:style-name="T190">a</text:span><text:span text:style-name="T191">gg</text:span><text:span text:style-name="T192">i</text:span><text:span text:style-name="T193">or</text:span><text:span text:style-name="T194">n</text:span><text:span text:style-name="T195">a</text:span><text:span text:style-name="T196">m</text:span><text:span text:style-name="T197">e</text:span><text:span text:style-name="T198">nt</text:span><text:span text:style-name="T199">o della graduatoria<text:s/></text:span><text:span text:style-name="T200">i</text:span><text:span text:style-name="T201">n</text:span><text:span text:style-name="T202">t</text:span><text:span text:style-name="T203">er</text:span><text:span text:style-name="T204">n</text:span><text:span text:style-name="T205">a,</text:span><text:span text:style-name="T206">N</text:span><text:span text:style-name="T207">U</text:span><text:span text:style-name="T208">L</text:span><text:span text:style-name="T209">L</text:span><text:span text:style-name="T210">A<text:s/></text:span><text:span text:style-name="T211">E</text:span><text:span text:style-name="T212">’ VA</text:span><text:span text:style-name="T213">R</text:span><text:span text:style-name="T214">I</text:span><text:span text:style-name="T215">A</text:span><text:span text:style-name="T216">T</text:span><text:span text:style-name="T217">O<text:s/></text:span><text:span text:style-name="T218">R</text:span><text:span text:style-name="T219">I</text:span><text:span text:style-name="T220">S</text:span><text:span text:style-name="T221">P</text:span><text:span text:style-name="T222">E</text:span><text:span text:style-name="T223">T</text:span><text:span text:style-name="T224">TO ALL</text:span><text:span text:style-name="T225">’</text:span><text:span text:style-name="T226">A</text:span><text:span text:style-name="T227">N</text:span><text:span text:style-name="T228">NO PR</text:span><text:span text:style-name="T229">E</text:span><text:span text:style-name="T230">C</text:span><text:span text:style-name="T231">E</text:span><text:span text:style-name="T232">D</text:span><text:span text:style-name="T233">E</text:span><text:span text:style-name="T234">N</text:span><text:span text:style-name="T235">T</text:span><text:span text:style-name="T236">E<text:s/></text:span><text:span text:style-name="T237">e ch</text:span><text:span text:style-name="T238">i</text:span><text:span text:style-name="T239">e</text:span><text:span text:style-name="T240">d</text:span><text:span text:style-name="T241">e, pertanto,<text:s/></text:span><text:span text:style-name="T242">l</text:span><text:span text:style-name="T243">’</text:span><text:span text:style-name="T244">a</text:span><text:span text:style-name="T245">g</text:span><text:span text:style-name="T246">g</text:span><text:span text:style-name="T247">i</text:span><text:span text:style-name="T248">or</text:span><text:span text:style-name="T249">n</text:span><text:span text:style-name="T250">a</text:span><text:span text:style-name="T251">m</text:span><text:span text:style-name="T252">e</text:span><text:span text:style-name="T253">nt</text:span><text:span text:style-name="T254">o<text:s/></text:span><text:span text:style-name="T255">d</text:span><text:span text:style-name="T256">e</text:span><text:span text:style-name="T257">l<text:s/></text:span><text:span text:style-name="T258">so</text:span><text:span text:style-name="T259">l</text:span><text:span text:style-name="T260">o a</text:span><text:span text:style-name="T261">nn</text:span><text:span text:style-name="T262">o di<text:s/></text:span><text:span text:style-name="T263">s</text:span><text:span text:style-name="T264">e</text:span><text:span text:style-name="T265">r</text:span><text:span text:style-name="T266">v</text:span><text:span text:style-name="T267">i</text:span><text:span text:style-name="T268">z</text:span><text:span text:style-name="T269">i</text:span><text:span text:style-name="T270">o,<text:s/></text:span><text:span text:style-name="T271">c</text:span><text:span text:style-name="T272">o</text:span><text:span text:style-name="T273">n</text:span><text:span text:style-name="T274">f</text:span><text:span text:style-name="T275">e</text:span><text:span text:style-name="T276">r</text:span><text:span text:style-name="T277">m</text:span><text:span text:style-name="T278">a</text:span><text:span text:style-name="T279">n</text:span><text:span text:style-name="T280">do i da</text:span><text:span text:style-name="T281">t</text:span><text:span text:style-name="T282">i p</text:span><text:span text:style-name="T283">e</text:span><text:span text:style-name="T284">r<text:s/></text:span><text:span text:style-name="T285">l</text:span><text:span text:style-name="T286">e<text:s/></text:span><text:span text:style-name="T287">e</text:span><text:span text:style-name="T288">s</text:span><text:span text:style-name="T289">i</text:span><text:span text:style-name="T290">g</text:span><text:span text:style-name="T291">e</text:span><text:span text:style-name="T292">nz</text:span><text:span text:style-name="T293">e di<text:s/></text:span><text:span text:style-name="T294">f</text:span><text:span text:style-name="T295">a</text:span><text:span text:style-name="T296">m</text:span><text:span text:style-name="T297">i</text:span><text:span text:style-name="T298">g</text:span><text:span text:style-name="T299">l</text:span><text:span text:style-name="T300">i</text:span><text:span text:style-name="T301">a e dei</text:span><text:span text:style-name="T302"><text:s/></text:span><text:span text:style-name="T303">t</text:span><text:span text:style-name="T304">i</text:span><text:span text:style-name="T305">t</text:span><text:span text:style-name="T306">o</text:span><text:span text:style-name="T307">li p</text:span><text:span text:style-name="T308">o</text:span><text:span text:style-name="T309">s</text:span><text:span text:style-name="T310">se</text:span><text:span text:style-name="T311">dut</text:span><text:span text:style-name="T312">i</text:span><text:span text:style-name="T313">;</text:span></text:p>
      <text:p text:style-name="P314"/>
      <text:p text:style-name="P315"><text:span text:style-name="T316">[] ch</text:span><text:span text:style-name="T317">e</text:span><text:span text:style-name="T318">,<text:s/></text:span><text:span text:style-name="T319">r</text:span><text:span text:style-name="T320">e</text:span><text:span text:style-name="T321">l</text:span><text:span text:style-name="T322">a</text:span><text:span text:style-name="T323">t</text:span><text:span text:style-name="T324">i</text:span><text:span text:style-name="T325">vamen</text:span><text:span text:style-name="T326">t</text:span><text:span text:style-name="T327">e a</text:span><text:span text:style-name="T328">ll</text:span><text:span text:style-name="T329">’</text:span><text:span text:style-name="T330">a</text:span><text:span text:style-name="T331">gg</text:span><text:span text:style-name="T332">i</text:span><text:span text:style-name="T333">or</text:span><text:span text:style-name="T334">n</text:span><text:span text:style-name="T335">a</text:span><text:span text:style-name="T336">m</text:span><text:span text:style-name="T337">e</text:span><text:span text:style-name="T338">nt</text:span><text:span text:style-name="T339">o d</text:span><text:span text:style-name="T340">e</text:span><text:span text:style-name="T341">ll</text:span><text:span text:style-name="T342">a g</text:span><text:span text:style-name="T343">r</text:span><text:span text:style-name="T344">a</text:span><text:span text:style-name="T345">du</text:span><text:span text:style-name="T346">a</text:span><text:span text:style-name="T347">t</text:span><text:span text:style-name="T348">or</text:span><text:span text:style-name="T349">i</text:span><text:span text:style-name="T350">a<text:s/></text:span><text:span text:style-name="T351">i</text:span><text:span text:style-name="T352">n</text:span><text:span text:style-name="T353">t</text:span><text:span text:style-name="T354">er</text:span><text:span text:style-name="T355">n</text:span><text:span text:style-name="T356">a,</text:span><text:span text:style-name="T357"><text:s/>rispetto al precedente anno sono intervenute le seguenti variazioni<text:s/></text:span><text:span text:style-name="T358">e ch</text:span><text:span text:style-name="T359">i</text:span><text:span text:style-name="T360">e</text:span><text:span text:style-name="T361">d</text:span><text:span text:style-name="T362">e, pertanto,<text:s/></text:span><text:span text:style-name="T363">l</text:span><text:span text:style-name="T364">’</text:span><text:span text:style-name="T365">a</text:span><text:span text:style-name="T366">g</text:span><text:span text:style-name="T367">g</text:span><text:span text:style-name="T368">i</text:span><text:span text:style-name="T369">or</text:span><text:span text:style-name="T370">n</text:span><text:span text:style-name="T371">a</text:span><text:span text:style-name="T372">m</text:span><text:span text:style-name="T373">e</text:span><text:span text:style-name="T374">nt</text:span><text:span text:style-name="T375">o<text:s/></text:span><text:span text:style-name="T376">d</text:span><text:span text:style-name="T377">e</text:span><text:span text:style-name="T378">l punteggio oltre all’anno di servizio in più;</text:span></text:p>
      <text:p text:style-name="P379"/>
      <text:p text:style-name="P380"/>
      <text:p text:style-name="P381"/>
      <text:p text:style-name="P382"/>
      <text:p text:style-name="P383">______________________________________________________________________________</text:p>
      <text:p text:style-name="P384">In Fede</text:p>
      <text:p text:style-name="P385"><text:tab/><text:tab/><text:tab/><text:tab/><text:tab/><text:tab/><text:tab/><text:tab/><text:tab/>_______________</text:p>
      <text:p text:style-name="P386"><text:bookmark-start text:name="_GoBack"/><text:bookmark-end text:name="_GoBack"/>Data,___________</text:p>
      <text:p text:style-name="P387"/>
      <text:p text:style-name="P388"/>
      <text:p text:style-name="P389"><text:span text:style-name="T390">*Prestare attenzione al ricongiungimento al coniuge,ai figli di età inferiore ai sei anni o di età superiore ai sei anni ma che non abbiano superato il 18° anno di età o per ogni figlio maggiorenne totalmente o permanentemente inabile ad ogni proficuo lavoro e cura e assistenza di figli minorati/tossicodipendenti ovvero del coniuge o del genitore totalmente e permanentemente inabile al lavoro che possono essere assistiti solo nel comune richiesto.<text:s/></text:span><text:span text:style-name="T391">Qualora rispetto a questi dati, precedentemente dichiarati, si siano verificate variazioni vanno segnalate per la rettifica del punteg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imes-New-Roman" svg:font-family="Times-New-Roman" style:font-family-generic="roman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M6" style:display-name="CM6" style:family="paragraph" style:parent-style-name="Standard">
      <style:paragraph-properties fo:widows="0" fo:orphans="0" fo:margin-bottom="0.1666in" fo:line-height="100%"/>
      <style:text-properties style:font-name="Times-New-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Label1" style:display-name="ListLabel 1" style:family="text">
      <style:text-properties style:font-name-complex="Verdana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Verdana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cesaro naee191007</dc:creator>
    <meta:creation-date>2021-03-19T07:44:00Z</meta:creation-date>
    <dc:date>2025-02-24T10:24:00Z</dc:date>
    <meta:print-date>2022-03-07T09:00:00Z</meta:print-date>
    <meta:template xlink:href="Normal" xlink:type="simple"/>
    <meta:editing-cycles>1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178" meta:row-count="15" meta:non-whitespace-character-count="1857"/>
  </office:meta>
</office:document-meta>
</file>