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-New-Roman" svg:font-family="Times-New-Roman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-complex="Calibri" fo:font-size="10pt" style:font-size-asian="10pt" style:font-size-complex="10pt"/>
    </style:style>
    <style:style style:name="P2" style:parent-style-name="Standard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3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" style:parent-style-name="CM6" style:family="paragraph">
      <style:paragraph-properties fo:margin-bottom="0in" fo:margin-left="3.5in" fo:text-indent="0.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" style:parent-style-name="CM6" style:family="paragraph">
      <style:paragraph-properties fo:text-align="justify" fo:margin-bottom="0in" fo:margin-left="0.0986in" fo:text-indent="-0.0986in">
        <style:tab-stops/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color="#000000" fo:letter-spacing="-0.0013in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asian="Times New Roman" style:font-name-complex="Verdana" fo:font-weight="bold" style:font-weight-asian="bold" fo:color="#000000" fo:letter-spacing="-0.0006in" fo:font-size="10pt" style:font-size-asian="10pt" style:font-size-complex="10pt" style:language-asian="ar" style:country-asian="SA"/>
    </style:style>
    <style:style style:name="T25" style:parent-style-name="Car.predefinitoparagrafo" style:family="text">
      <style:text-properties style:font-name="Verdana" style:font-name-asian="Times New Roman" style:font-name-complex="Verdana" fo:font-weight="bold" style:font-weight-asian="bold" fo:color="#000000" fo:letter-spacing="-0.0006in" fo:font-size="10pt" style:font-size-asian="10pt" style:font-size-complex="10pt" style:language-asian="ar" style:country-asian="SA"/>
    </style:style>
    <style:style style:name="T26" style:parent-style-name="Car.predefinitoparagrafo" style:family="text">
      <style:text-properties style:font-name="Verdana" style:font-name-asian="Times New Roman" style:font-name-complex="Verdana" fo:font-weight="bold" style:font-weight-asian="bold" fo:color="#000000" fo:letter-spacing="-0.0006in" fo:font-size="10pt" style:font-size-asian="10pt" style:font-size-complex="10pt" style:language-asian="ar" style:country-asian="SA"/>
    </style:style>
    <style:style style:name="T27" style:parent-style-name="Car.predefinitoparagrafo" style:family="text">
      <style:text-properties style:font-name="Verdana" style:font-name-asian="Times New Roman" style:font-name-complex="Verdana" fo:color="#000000" fo:letter-spacing="-0.0006in" fo:font-size="10pt" style:font-size-asian="10pt" style:font-size-complex="10pt" style:language-asian="ar" style:country-asian="SA"/>
    </style:style>
    <style:style style:name="T28" style:parent-style-name="Car.predefinitoparagrafo" style:family="text">
      <style:text-properties style:language-asian="ar" style:country-asian="SA"/>
    </style:style>
    <style:style style:name="T29" style:parent-style-name="Car.predefinitoparagrafo" style:family="text">
      <style:text-properties style:language-asian="ar" style:country-asian="SA"/>
    </style:style>
    <style:style style:name="T30" style:parent-style-name="Car.predefinitoparagrafo" style:family="text">
      <style:text-properties style:language-asian="ar" style:country-asian="SA"/>
    </style:style>
    <style:style style:name="T31" style:parent-style-name="Car.predefinitoparagrafo" style:family="text">
      <style:text-properties style:language-asian="ar" style:country-asian="SA"/>
    </style:style>
    <style:style style:name="P32" style:parent-style-name="Standard" style:family="paragraph">
      <style:paragraph-properties fo:widows="0" fo:orphans="0" fo:text-align="justify" fo:margin-bottom="0in" fo:line-height="0.1388in" fo:margin-left="0.098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33" style:parent-style-name="Standard" style:family="paragraph">
      <style:paragraph-properties fo:widows="0" fo:orphans="0" fo:text-align="justify" fo:margin-bottom="0in" fo:line-height="0.1388in" fo:margin-left="0.098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34" style:parent-style-name="Standard" style:family="paragraph">
      <style:paragraph-properties fo:widows="0" fo:orphans="0" fo:text-align="justify" fo:margin-bottom="0in" fo:line-height="0.1388in" fo:margin-left="0.098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35" style:parent-style-name="Standard" style:family="paragraph">
      <style:paragraph-properties fo:widows="0" fo:orphans="0" fo:text-align="justify" fo:margin-bottom="0in" fo:line-height="0.1388in" fo:margin-left="0.098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36" style:parent-style-name="Standard" style:family="paragraph">
      <style:paragraph-properties fo:widows="0" fo:orphans="0" fo:margin-bottom="0in" fo:line-height="0.1631in">
        <style:tab-stops>
          <style:tab-stop style:type="left" style:position="3.9305in"/>
          <style:tab-stop style:type="left" style:position="5.7083in"/>
          <style:tab-stop style:type="left" style:position="7.3888in"/>
        </style:tab-stops>
      </style:paragraph-properties>
    </style:style>
    <style:style style:name="T37" style:parent-style-name="Car.predefinitoparagrafo" style:family="text">
      <style:text-properties style:font-name="Verdana" style:font-name-complex="Verdana" fo:color="#000000" style:text-scale="99%" style:text-position="-60% 100%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color="#000000" style:text-position="-60% 100%" fo:font-size="10pt" style:font-size-asian="10pt" style:font-size-complex="10pt"/>
    </style:style>
    <style:style style:name="P39" style:parent-style-name="Standard" style:family="paragraph">
      <style:paragraph-properties fo:widows="0" fo:orphans="0" fo:text-align="justify" fo:margin-top="0.0159in" fo:margin-bottom="0in" fo:line-height="215%" fo:margin-left="0.0826in" fo:margin-right="0.2416in">
        <style:tab-stops>
          <style:tab-stop style:type="left" style:position="5.1388in"/>
        </style:tab-stops>
      </style:paragraph-properties>
    </style:style>
    <style:style style:name="T40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color="#000000" fo:letter-spacing="0.0013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Verdana" fo:color="#000000" fo:letter-spacing="-0.002in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Verdana" fo:color="#000000" fo:letter-spacing="-0.0013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Verdana" fo:color="#000000" fo:letter-spacing="0.0013in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Verdana" fo:color="#000000" fo:letter-spacing="-0.0013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Verdana" fo:color="#000000" fo:letter-spacing="0.0013in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Verdana" fo:color="#000000" fo:letter-spacing="0.0013in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Verdana" fo:color="#000000" fo:letter-spacing="0.0013in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P164" style:parent-style-name="Standard" style:family="paragraph">
      <style:paragraph-properties fo:widows="0" fo:orphans="0" fo:text-align="center" fo:margin-bottom="0in" fo:line-height="100%" fo:margin-left="0.0986in" fo:margin-right="-0.0152in">
        <style:tab-stops>
          <style:tab-stop style:type="left" style:position="2.6625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 fo:font-weight="bold" style:font-weight-asian="bold" fo:color="#000000" style:text-scale="99%"/>
    </style:style>
    <style:style style:name="T166" style:parent-style-name="Car.predefinitoparagrafo" style:family="text">
      <style:text-properties style:font-name="Verdana" style:font-name-complex="Verdana" fo:font-weight="bold" style:font-weight-asian="bold" fo:color="#000000" fo:letter-spacing="-0.0013in" style:text-scale="99%"/>
    </style:style>
    <style:style style:name="T167" style:parent-style-name="Car.predefinitoparagrafo" style:family="text">
      <style:text-properties style:font-name="Verdana" style:font-name-complex="Verdana" fo:font-weight="bold" style:font-weight-asian="bold" fo:color="#000000" fo:letter-spacing="0.0013in" style:text-scale="99%"/>
    </style:style>
    <style:style style:name="T168" style:parent-style-name="Car.predefinitoparagrafo" style:family="text">
      <style:text-properties style:font-name="Verdana" style:font-name-complex="Verdana" fo:font-weight="bold" style:font-weight-asian="bold" fo:color="#000000" fo:letter-spacing="0.0006in" style:text-scale="99%"/>
    </style:style>
    <style:style style:name="T169" style:parent-style-name="Car.predefinitoparagrafo" style:family="text">
      <style:text-properties style:font-name="Verdana" style:font-name-complex="Verdana" fo:font-weight="bold" style:font-weight-asian="bold" fo:color="#000000" fo:letter-spacing="-0.0013in" style:text-scale="99%"/>
    </style:style>
    <style:style style:name="T170" style:parent-style-name="Car.predefinitoparagrafo" style:family="text">
      <style:text-properties style:font-name="Verdana" style:font-name-complex="Verdana" fo:font-weight="bold" style:font-weight-asian="bold" fo:color="#000000" style:text-scale="99%"/>
    </style:style>
    <style:style style:name="T171" style:parent-style-name="Car.predefinitoparagrafo" style:family="text">
      <style:text-properties style:font-name="Verdana" style:font-name-complex="Verdana" fo:font-weight="bold" style:font-weight-asian="bold" fo:color="#000000" fo:letter-spacing="0.0006in" style:text-scale="99%"/>
    </style:style>
    <style:style style:name="T172" style:parent-style-name="Car.predefinitoparagrafo" style:family="text">
      <style:text-properties style:font-name="Verdana" style:font-name-complex="Verdana" fo:font-weight="bold" style:font-weight-asian="bold" fo:color="#000000" style:text-scale="99%"/>
    </style:style>
    <style:style style:name="P173" style:parent-style-name="Standard" style:family="paragraph">
      <style:paragraph-properties fo:widows="0" fo:orphans="0" fo:margin-bottom="0in" fo:line-height="0.1388in" fo:margin-left="0.0986in" fo:margin-right="-0.0152in">
        <style:tab-stops>
          <style:tab-stop style:type="left" style:position="2.6625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174" style:parent-style-name="Standard" style:family="paragraph">
      <style:paragraph-properties fo:widows="0" fo:orphans="0" fo:margin-bottom="0in" fo:line-height="0.1388in" fo:margin-left="0.0986in" fo:margin-right="-0.0152in">
        <style:tab-stops>
          <style:tab-stop style:type="left" style:position="2.6625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175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50%"/>
    </style:style>
    <style:style style:name="T17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color="#000000" fo:letter-spacing="-0.0013in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weight="bold" style:font-weight-asian="bold" fo:color="#000000" fo:letter-spacing="0.0027in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color="#000000" fo:letter-spacing="0.0013in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weight="bold" style:font-weight-asian="bold" fo:color="#000000" fo:letter-spacing="-0.002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weight="bold" style:font-weight-asian="bold" fo:color="#000000" fo:letter-spacing="0.0034in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317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18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50%"/>
    </style:style>
    <style:style style:name="T31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color="#000000" fo:letter-spacing="-0.0013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color="#000000" fo:letter-spacing="-0.0062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82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83" style:parent-style-name="Standard" style:family="paragraph">
      <style:paragraph-properties fo:widows="0" fo:orphans="0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84" style:parent-style-name="Standard" style:family="paragraph">
      <style:paragraph-properties fo:widows="0" fo:orphans="0" fo:border-top="0.0208in solid #00000A" fo:border-left="none" fo:border-bottom="0.0208in solid #00000A" fo:border-right="none" fo:padding-top="0.0138in" fo:padding-left="0in" fo:padding-bottom="0.0138in" fo:padding-right="0in" style:shadow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85" style:parent-style-name="Standard" style:family="paragraph">
      <style:paragraph-properties fo:widows="0" fo:orphans="0" fo:text-align="justify" fo:margin-bottom="0in" fo:line-height="0.1388in"/>
      <style:text-properties style:font-name="Verdana" style:font-name-complex="Verdana" fo:color="#000000" fo:font-size="10pt" style:font-size-asian="10pt" style:font-size-complex="10pt"/>
    </style:style>
    <style:style style:name="P386" style:parent-style-name="Standard" style:family="paragraph">
      <style:paragraph-properties fo:widows="0" fo:orphans="0" fo:text-align="justify" fo:margin-bottom="0in" fo:line-height="0.1388in"/>
      <style:text-properties style:font-name="Verdana" style:font-name-complex="Verdana" fo:color="#000000" fo:font-size="10pt" style:font-size-asian="10pt" style:font-size-complex="10pt"/>
    </style:style>
    <style:style style:name="P387" style:parent-style-name="Standard" style:family="paragraph">
      <style:paragraph-properties fo:widows="0" fo:orphans="0" fo:margin-bottom="0in" style:line-height-at-least="0.3611in" fo:margin-left="0.0826in" fo:margin-right="0.2312in" fo:text-indent="5.209in">
        <style:tab-stops>
          <style:tab-stop style:type="left" style:position="0.8055in"/>
          <style:tab-stop style:type="left" style:position="1.8194in"/>
        </style:tab-stops>
      </style:paragraph-properties>
      <style:text-properties style:font-name="Verdana" style:font-name-complex="Verdana" fo:color="#000000" fo:letter-spacing="0.002in" fo:font-size="10pt" style:font-size-asian="10pt" style:font-size-complex="10pt"/>
    </style:style>
    <style:style style:name="P388" style:parent-style-name="Standard" style:family="paragraph">
      <style:paragraph-properties fo:widows="0" fo:orphans="0" fo:margin-bottom="0in" style:line-height-at-least="0.3611in" fo:margin-left="0.0826in" fo:margin-right="0.2312in" fo:text-indent="0.0159in">
        <style:tab-stops>
          <style:tab-stop style:type="left" style:position="0.8055in"/>
          <style:tab-stop style:type="left" style:position="1.8194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89" style:parent-style-name="Standard" style:family="paragraph">
      <style:paragraph-properties fo:widows="0" fo:orphans="0" fo:margin-bottom="0in" style:line-height-at-least="0.3611in" fo:margin-left="0.0826in" fo:margin-right="0.2312in" fo:text-indent="0.0159in">
        <style:tab-stops>
          <style:tab-stop style:type="left" style:position="0.8055in"/>
          <style:tab-stop style:type="left" style:position="1.8194in"/>
        </style:tab-stops>
      </style:paragraph-properties>
      <style:text-properties style:font-name="Verdana" style:font-name-complex="Verdana" fo:font-weight="bold" style:font-weight-asian="bold" fo:color="#000000" style:text-scale="99%" fo:font-size="10pt" style:font-size-asian="10pt" style:font-size-complex="10pt"/>
    </style:style>
    <style:style style:name="P390" style:parent-style-name="Standard" style:family="paragraph">
      <style:paragraph-properties fo:widows="0" fo:orphans="0" fo:margin-bottom="0in" fo:line-height="0.1388in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91" style:parent-style-name="Standard" style:family="paragraph">
      <style:paragraph-properties fo:widows="0" fo:orphans="0" fo:margin-bottom="0in" fo:line-height="0.1388in"/>
      <style:text-properties style:font-name="Verdana" style:font-name-complex="Verdana" fo:color="#000000" fo:font-size="10pt" style:font-size-asian="10pt" style:font-size-complex="10pt"/>
    </style:style>
    <style:style style:name="P392" style:parent-style-name="Paragrafoelenco" style:family="paragraph">
      <style:paragraph-properties fo:widows="0" fo:orphans="0" fo:text-align="justify" fo:margin-top="0.0006in" fo:margin-bottom="0in" fo:line-height="0.1388in" fo:margin-left="0in">
        <style:tab-stops/>
      </style:paragraph-properties>
    </style:style>
    <style:style style:name="T39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 text:c="178"/>Al Dirigente Scolatico</text:p>
      <text:p text:style-name="P2"><text:tab/><text:tab/><text:tab/><text:tab/><text:tab/><text:tab/><text:tab/><text:tab/><text:tab/><text:tab/>4° Circolo<text:s/>“C.N.Cesaro”</text:p>
      <text:p text:style-name="P3"><text:s text:c="179"/>Torre Annunziata <text:s text:c="29"/></text:p>
      <text:p text:style-name="P4"/>
      <text:p text:style-name="P5"/>
      <text:p text:style-name="P6"><text:span text:style-name="T7">O</text:span><text:span text:style-name="T8">ggetto</text:span><text:span text:style-name="T9">: <text:s/></text:span><text:span text:style-name="T10">G</text:span><text:span text:style-name="T11">r</text:span><text:span text:style-name="T12">a</text:span><text:span text:style-name="T13">du</text:span><text:span text:style-name="T14">a</text:span><text:span text:style-name="T15">t</text:span><text:span text:style-name="T16">or</text:span><text:span text:style-name="T17">i</text:span><text:span text:style-name="T18">a<text:s/></text:span><text:span text:style-name="T19">I</text:span><text:span text:style-name="T20">nt</text:span><text:span text:style-name="T21">er</text:span><text:span text:style-name="T22">n</text:span><text:span text:style-name="T23">a per eventuale individuazione del personale soprannumerario per</text:span></text:p>
      <text:p text:style-name="Standard"><text:span text:style-name="T24"><text:s text:c="10"/></text:span><text:span text:style-name="T25"><text:s text:c="7"/></text:span><text:span text:style-name="T26"><text:s/></text:span><text:span text:style-name="T27">l’A</text:span><text:span text:style-name="T28">.Sc.202</text:span><text:span text:style-name="T29">4</text:span><text:span text:style-name="T30">/2</text:span><text:span text:style-name="T31">5</text:span></text:p>
      <text:p text:style-name="P32"/>
      <text:p text:style-name="P33">La Sottoscritta ____________________________nata a______________________________</text:p>
      <text:p text:style-name="P34"/>
      <text:p text:style-name="P35">il___________________________</text:p>
      <text:p text:style-name="P36"><text:span text:style-name="T37">_</text:span><text:span text:style-name="T38">____</text:span></text:p>
      <text:p text:style-name="P39"><text:span text:style-name="T40">i</text:span><text:span text:style-name="T41">n</text:span><text:span text:style-name="T42"><text:s/>ser</text:span><text:span text:style-name="T43">v</text:span><text:span text:style-name="T44">i</text:span><text:span text:style-name="T45">z</text:span><text:span text:style-name="T46">i</text:span><text:span text:style-name="T47">o p</text:span><text:span text:style-name="T48">r</text:span><text:span text:style-name="T49">e</text:span><text:span text:style-name="T50">s</text:span><text:span text:style-name="T51">s</text:span><text:span text:style-name="T52">o codesta Scuola in qualità di Insegnante Scuola Primaria/Infanzia/Personale ATA<text:s/></text:span><text:span text:style-name="T53">c</text:span><text:span text:style-name="T54">o</text:span><text:span text:style-name="T55">n</text:span><text:span text:style-name="T56">sa</text:span><text:span text:style-name="T57">p</text:span><text:span text:style-name="T58">e</text:span><text:span text:style-name="T59">v</text:span><text:span text:style-name="T60">o</text:span><text:span text:style-name="T61">l</text:span><text:span text:style-name="T62">e d</text:span><text:span text:style-name="T63">e</text:span><text:span text:style-name="T64">ll</text:span><text:span text:style-name="T65">e r</text:span><text:span text:style-name="T66">e</text:span><text:span text:style-name="T67">sp</text:span><text:span text:style-name="T68">o</text:span><text:span text:style-name="T69">n</text:span><text:span text:style-name="T70">sab</text:span><text:span text:style-name="T71">i</text:span><text:span text:style-name="T72">l</text:span><text:span text:style-name="T73">i</text:span><text:span text:style-name="T74">t</text:span><text:span text:style-name="T75">à<text:s/></text:span><text:span text:style-name="T76">c</text:span><text:span text:style-name="T77">i</text:span><text:span text:style-name="T78">vi</text:span><text:span text:style-name="T79">l</text:span><text:span text:style-name="T80">i e p</text:span><text:span text:style-name="T81">e</text:span><text:span text:style-name="T82">n</text:span><text:span text:style-name="T83">a</text:span><text:span text:style-name="T84">l</text:span><text:span text:style-name="T85">i<text:s/></text:span><text:span text:style-name="T86">cu</text:span><text:span text:style-name="T87">i<text:s/></text:span><text:span text:style-name="T88">v</text:span><text:span text:style-name="T89">a i</text:span><text:span text:style-name="T90">n</text:span><text:span text:style-name="T91">c</text:span><text:span text:style-name="T92">o</text:span><text:span text:style-name="T93">nt</text:span><text:span text:style-name="T94">r</text:span><text:span text:style-name="T95">o<text:s/></text:span><text:span text:style-name="T96">i</text:span><text:span text:style-name="T97">n<text:s/></text:span><text:span text:style-name="T98">c</text:span><text:span text:style-name="T99">aso di d</text:span><text:span text:style-name="T100">i</text:span><text:span text:style-name="T101">c</text:span><text:span text:style-name="T102">h</text:span><text:span text:style-name="T103">i</text:span><text:span text:style-name="T104">a</text:span><text:span text:style-name="T105">r</text:span><text:span text:style-name="T106">a</text:span><text:span text:style-name="T107">z</text:span><text:span text:style-name="T108">i</text:span><text:span text:style-name="T109">on</text:span><text:span text:style-name="T110">i non c</text:span><text:span text:style-name="T111">o</text:span><text:span text:style-name="T112">rr</text:span><text:span text:style-name="T113">i</text:span><text:span text:style-name="T114">sp</text:span><text:span text:style-name="T115">o</text:span><text:span text:style-name="T116">nd</text:span><text:span text:style-name="T117">e</text:span><text:span text:style-name="T118">nt</text:span><text:span text:style-name="T119">i al<text:s/></text:span><text:span text:style-name="T120">ver</text:span><text:span text:style-name="T121">o</text:span><text:span text:style-name="T122">,</text:span><text:span text:style-name="T123">a</text:span><text:span text:style-name="T124">i<text:s/></text:span><text:span text:style-name="T125">se</text:span><text:span text:style-name="T126">n</text:span><text:span text:style-name="T127">si<text:s/></text:span><text:span text:style-name="T128">d</text:span><text:span text:style-name="T129">e</text:span><text:span text:style-name="T130">l</text:span><text:span text:style-name="T131">l</text:span><text:span text:style-name="T132">a L</text:span><text:span text:style-name="T133">e</text:span><text:span text:style-name="T134">gg</text:span><text:span text:style-name="T135">e</text:span><text:span text:style-name="T136">n</text:span><text:span text:style-name="T137">.4</text:span><text:span text:style-name="T138">4</text:span><text:span text:style-name="T139">5<text:s/></text:span><text:span text:style-name="T140">d</text:span><text:span text:style-name="T141">e</text:span><text:span text:style-name="T142">l 28</text:span><text:span text:style-name="T143">/</text:span><text:span text:style-name="T144">1</text:span><text:span text:style-name="T145">2/</text:span><text:span text:style-name="T146">2</text:span><text:span text:style-name="T147">0</text:span><text:span text:style-name="T148">00 e</text:span><text:span text:style-name="T149"><text:s/></text:span><text:span text:style-name="T150">s</text:span><text:span text:style-name="T151">u</text:span><text:span text:style-name="T152">c</text:span><text:span text:style-name="T153">ces</text:span><text:span text:style-name="T154">s</text:span><text:span text:style-name="T155">i</text:span><text:span text:style-name="T156">ve m</text:span><text:span text:style-name="T157">o</text:span><text:span text:style-name="T158">d</text:span><text:span text:style-name="T159">i</text:span><text:span text:style-name="T160">f</text:span><text:span text:style-name="T161">i</text:span><text:span text:style-name="T162">ch</text:span><text:span text:style-name="T163">e</text:span></text:p>
      <text:p text:style-name="P164"><text:span text:style-name="T165">D</text:span><text:span text:style-name="T166">I</text:span><text:span text:style-name="T167">C</text:span><text:span text:style-name="T168">H</text:span><text:span text:style-name="T169">I</text:span><text:span text:style-name="T170">A</text:span><text:span text:style-name="T171">R</text:span><text:span text:style-name="T172">A</text:span></text:p>
      <text:p text:style-name="P173"/>
      <text:p text:style-name="P174"/>
      <text:p text:style-name="P175"><text:span text:style-name="T176">[]ch</text:span><text:span text:style-name="T177">e</text:span><text:span text:style-name="T178">,</text:span><text:span text:style-name="T179"><text:s/></text:span><text:span text:style-name="T180">r</text:span><text:span text:style-name="T181">e</text:span><text:span text:style-name="T182">l</text:span><text:span text:style-name="T183">a</text:span><text:span text:style-name="T184">t</text:span><text:span text:style-name="T185">i</text:span><text:span text:style-name="T186">vamen</text:span><text:span text:style-name="T187">t</text:span><text:span text:style-name="T188">e a</text:span><text:span text:style-name="T189">ll</text:span><text:span text:style-name="T190">’</text:span><text:span text:style-name="T191">a</text:span><text:span text:style-name="T192">gg</text:span><text:span text:style-name="T193">i</text:span><text:span text:style-name="T194">or</text:span><text:span text:style-name="T195">n</text:span><text:span text:style-name="T196">a</text:span><text:span text:style-name="T197">m</text:span><text:span text:style-name="T198">e</text:span><text:span text:style-name="T199">nt</text:span><text:span text:style-name="T200">o della graduatoria<text:s/></text:span><text:span text:style-name="T201">i</text:span><text:span text:style-name="T202">n</text:span><text:span text:style-name="T203">t</text:span><text:span text:style-name="T204">er</text:span><text:span text:style-name="T205">n</text:span><text:span text:style-name="T206">a,</text:span><text:span text:style-name="T207"><text:s/></text:span><text:span text:style-name="T208">N</text:span><text:span text:style-name="T209">U</text:span><text:span text:style-name="T210">L</text:span><text:span text:style-name="T211">L</text:span><text:span text:style-name="T212">A<text:s/></text:span><text:span text:style-name="T213">E</text:span><text:span text:style-name="T214">’ VA</text:span><text:span text:style-name="T215">R</text:span><text:span text:style-name="T216">I</text:span><text:span text:style-name="T217">A</text:span><text:span text:style-name="T218">T</text:span><text:span text:style-name="T219">O<text:s/></text:span><text:span text:style-name="T220">R</text:span><text:span text:style-name="T221">I</text:span><text:span text:style-name="T222">S</text:span><text:span text:style-name="T223">P</text:span><text:span text:style-name="T224">E</text:span><text:span text:style-name="T225">T</text:span><text:span text:style-name="T226">TO ALL</text:span><text:span text:style-name="T227">’</text:span><text:span text:style-name="T228">A</text:span><text:span text:style-name="T229">N</text:span><text:span text:style-name="T230">NO PR</text:span><text:span text:style-name="T231">E</text:span><text:span text:style-name="T232">C</text:span><text:span text:style-name="T233">E</text:span><text:span text:style-name="T234">D</text:span><text:span text:style-name="T235">E</text:span><text:span text:style-name="T236">N</text:span><text:span text:style-name="T237">T</text:span><text:span text:style-name="T238">E<text:s/></text:span><text:span text:style-name="T239">e ch</text:span><text:span text:style-name="T240">i</text:span><text:span text:style-name="T241">e</text:span><text:span text:style-name="T242">d</text:span><text:span text:style-name="T243">e, pertanto,<text:s/></text:span><text:span text:style-name="T244">l</text:span><text:span text:style-name="T245">’</text:span><text:span text:style-name="T246">a</text:span><text:span text:style-name="T247">g</text:span><text:span text:style-name="T248">g</text:span><text:span text:style-name="T249">i</text:span><text:span text:style-name="T250">or</text:span><text:span text:style-name="T251">n</text:span><text:span text:style-name="T252">a</text:span><text:span text:style-name="T253">m</text:span><text:span text:style-name="T254">e</text:span><text:span text:style-name="T255">nt</text:span><text:span text:style-name="T256">o<text:s/></text:span><text:span text:style-name="T257">d</text:span><text:span text:style-name="T258">e</text:span><text:span text:style-name="T259">l<text:s/></text:span><text:span text:style-name="T260">so</text:span><text:span text:style-name="T261">l</text:span><text:span text:style-name="T262">o a</text:span><text:span text:style-name="T263">nn</text:span><text:span text:style-name="T264">o di<text:s/></text:span><text:span text:style-name="T265">s</text:span><text:span text:style-name="T266">e</text:span><text:span text:style-name="T267">r</text:span><text:span text:style-name="T268">v</text:span><text:span text:style-name="T269">i</text:span><text:span text:style-name="T270">z</text:span><text:span text:style-name="T271">i</text:span><text:span text:style-name="T272">o,<text:s/></text:span><text:span text:style-name="T273">c</text:span><text:span text:style-name="T274">o</text:span><text:span text:style-name="T275">n</text:span><text:span text:style-name="T276">f</text:span><text:span text:style-name="T277">e</text:span><text:span text:style-name="T278">r</text:span><text:span text:style-name="T279">m</text:span><text:span text:style-name="T280">a</text:span><text:span text:style-name="T281">n</text:span><text:span text:style-name="T282">do i da</text:span><text:span text:style-name="T283">t</text:span><text:span text:style-name="T284">i p</text:span><text:span text:style-name="T285">e</text:span><text:span text:style-name="T286">r<text:s/></text:span><text:span text:style-name="T287">l</text:span><text:span text:style-name="T288">e<text:s/></text:span><text:span text:style-name="T289">e</text:span><text:span text:style-name="T290">s</text:span><text:span text:style-name="T291">i</text:span><text:span text:style-name="T292">g</text:span><text:span text:style-name="T293">e</text:span><text:span text:style-name="T294">nz</text:span><text:span text:style-name="T295">e di<text:s/></text:span><text:span text:style-name="T296">f</text:span><text:span text:style-name="T297">a</text:span><text:span text:style-name="T298">m</text:span><text:span text:style-name="T299">i</text:span><text:span text:style-name="T300">g</text:span><text:span text:style-name="T301">l</text:span><text:span text:style-name="T302">i</text:span><text:span text:style-name="T303">a e<text:s/></text:span><text:span text:style-name="T304">dei</text:span><text:span text:style-name="T305"><text:s/></text:span><text:span text:style-name="T306">t</text:span><text:span text:style-name="T307">i</text:span><text:span text:style-name="T308">t</text:span><text:span text:style-name="T309">o</text:span><text:span text:style-name="T310">li p</text:span><text:span text:style-name="T311">o</text:span><text:span text:style-name="T312">s</text:span><text:span text:style-name="T313">se</text:span><text:span text:style-name="T314">dut</text:span><text:span text:style-name="T315">i</text:span><text:span text:style-name="T316">;</text:span></text:p>
      <text:p text:style-name="P317"/>
      <text:p text:style-name="P318"><text:span text:style-name="T319">[] ch</text:span><text:span text:style-name="T320">e</text:span><text:span text:style-name="T321">,<text:s/></text:span><text:span text:style-name="T322">r</text:span><text:span text:style-name="T323">e</text:span><text:span text:style-name="T324">l</text:span><text:span text:style-name="T325">a</text:span><text:span text:style-name="T326">t</text:span><text:span text:style-name="T327">i</text:span><text:span text:style-name="T328">vamen</text:span><text:span text:style-name="T329">t</text:span><text:span text:style-name="T330">e a</text:span><text:span text:style-name="T331">ll</text:span><text:span text:style-name="T332">’</text:span><text:span text:style-name="T333">a</text:span><text:span text:style-name="T334">gg</text:span><text:span text:style-name="T335">i</text:span><text:span text:style-name="T336">or</text:span><text:span text:style-name="T337">n</text:span><text:span text:style-name="T338">a</text:span><text:span text:style-name="T339">m</text:span><text:span text:style-name="T340">e</text:span><text:span text:style-name="T341">nt</text:span><text:span text:style-name="T342">o d</text:span><text:span text:style-name="T343">e</text:span><text:span text:style-name="T344">ll</text:span><text:span text:style-name="T345">a g</text:span><text:span text:style-name="T346">r</text:span><text:span text:style-name="T347">a</text:span><text:span text:style-name="T348">du</text:span><text:span text:style-name="T349">a</text:span><text:span text:style-name="T350">t</text:span><text:span text:style-name="T351">or</text:span><text:span text:style-name="T352">i</text:span><text:span text:style-name="T353">a<text:s/></text:span><text:span text:style-name="T354">i</text:span><text:span text:style-name="T355">n</text:span><text:span text:style-name="T356">t</text:span><text:span text:style-name="T357">er</text:span><text:span text:style-name="T358">n</text:span><text:span text:style-name="T359">a,</text:span><text:span text:style-name="T360"><text:s/>rispetto al precedente anno sono intervenute le seguenti variazioni<text:s/></text:span><text:span text:style-name="T361">e ch</text:span><text:span text:style-name="T362">i</text:span><text:span text:style-name="T363">e</text:span><text:span text:style-name="T364">d</text:span><text:span text:style-name="T365">e, pertanto,<text:s/></text:span><text:span text:style-name="T366">l</text:span><text:span text:style-name="T367">’</text:span><text:span text:style-name="T368">a</text:span><text:span text:style-name="T369">g</text:span><text:span text:style-name="T370">g</text:span><text:span text:style-name="T371">i</text:span><text:span text:style-name="T372">or</text:span><text:span text:style-name="T373">n</text:span><text:span text:style-name="T374">a</text:span><text:span text:style-name="T375">m</text:span><text:span text:style-name="T376">e</text:span><text:span text:style-name="T377">nt</text:span><text:span text:style-name="T378">o<text:s/></text:span><text:span text:style-name="T379">d</text:span><text:span text:style-name="T380">e</text:span><text:span text:style-name="T381">l punteggio oltre all’anno di servizio in più;</text:span></text:p>
      <text:p text:style-name="P382"/>
      <text:p text:style-name="P383"/>
      <text:p text:style-name="P384"/>
      <text:p text:style-name="P385"/>
      <text:p text:style-name="P386">______________________________________________________________________________</text:p>
      <text:p text:style-name="P387">In Fede</text:p>
      <text:p text:style-name="P388"><text:tab/><text:tab/><text:tab/><text:tab/><text:tab/><text:tab/><text:tab/><text:tab/><text:tab/>_______________</text:p>
      <text:p text:style-name="P389">Data,___________</text:p>
      <text:p text:style-name="P390"/>
      <text:p text:style-name="P391"/>
      <text:p text:style-name="P392"><text:span text:style-name="T393">*Prestare attenzione al ricongiungimento al coniuge,ai figli di età inferiore ai sei anni o di età superiore ai sei anni ma che non abbiano superato il 18° anno di età o per ogni figlio maggiorenne totalmente o permanentemente inabile ad ogni proficuo lavoro e cura e assistenza di figli minorati/tossicodipendenti ovvero del coniuge o del genitore totalmente e permanentemente inabile al lavoro che possono essere assistiti solo nel comune richiesto.<text:s/></text:span><text:span text:style-name="T394">Qualora rispetto a questi dati, precedentemente dichiarati, si siano verificate variazioni vanno segnalate per la rettifica del punteg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-New-Roman" svg:font-family="Times-New-Roman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M6" style:display-name="CM6" style:family="paragraph" style:parent-style-name="Standard">
      <style:paragraph-properties fo:widows="0" fo:orphans="0" fo:margin-bottom="0.1666in" fo:line-height="100%"/>
      <style:text-properties style:font-name="Times-New-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Label1" style:display-name="ListLabel 1" style:family="text">
      <style:text-properties style:font-name-complex="Verdan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Verdana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cesaro naee191007</dc:creator>
    <meta:creation-date>2021-03-19T07:44:00Z</meta:creation-date>
    <dc:date>2024-02-26T09:13:00Z</dc:date>
    <meta:print-date>2022-03-07T09:00:00Z</meta:print-date>
    <meta:template xlink:href="Normal" xlink:type="simple"/>
    <meta:editing-cycles>14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6" meta:character-count="2186" meta:row-count="15" meta:non-whitespace-character-count="1864"/>
  </office:meta>
</office:document-meta>
</file>